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2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0 met zaaknummer <text:span text:style-name="nadrukvet">M-SLM200226 </text:span>voor het verwijderen van asbest op de locatie <text:span text:style-name="nadrukvet">Matthijsstraat 29 in Koewacht</text:span>.</text:p>
            <text:p text:style-name="common-al">De sloopmelding is op 26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9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132.77 362959.21</meta:user-defined>
    <meta:user-defined meta:name="DC.title">Sloopmelding - Matthijsstraat 29 in Koewacht</meta:user-defined>
    <meta:user-defined meta:name="OVERHEID.PostcodeHuisnummer/OVERHEIDop.postcodeHuisnummer">4576CN 29</meta:user-defined>
    <meta:user-defined meta:name="OVERHEIDop.straatnaam">Matthijsstraat</meta:user-defined>
    <meta:user-defined meta:name="OVERHEIDop.woonplaats">Koewa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35</meta:user-defined>
    <meta:user-defined meta:name="OVERHEIDop.GmbID/DC.identifier">gmb-2020-219935</meta:user-defined>
    <meta:user-defined meta:name="OVERHEIDop.versieInformatie"/>
  </office:meta>
</office:document-meta>
</file>