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t van Hoofstraat ong. sectie H 615  kavel K8</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omgevingsvergunning op locatie Abt van Hoofstraat ong. sectie H 615  kavel K8. De aanvraag is geregistreerd onder zaaknummer OV 20223. Het betreft een aanvraag voor bouwen van een levensloopbestendig woonhuis en het plaatsen van een tijdelijke woonunit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993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3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3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23 aangevraagd voor het bouwen van een levensloopbestendig woonhuis en het plaatsen van een tijdelijke woonunit op de locatie Abt van Hoofstraat ong. sectie H 615  kavel K8</meta:user-defined>
    <dc:language>nl</dc:language>
    <meta:user-defined meta:name="OVERHEID.EPSG28992/DC.spatial">158110.18 372861.94</meta:user-defined>
    <meta:user-defined meta:name="DC.title">Aanvraag omgevingsvergunning Abt van Hoofstraat ong. sectie H 615  kavel K8</meta:user-defined>
    <meta:user-defined meta:name="OVERHEID.PostcodeHuisnummer/OVERHEIDop.postcodeHuisnummer">5551ND 10</meta:user-defined>
    <meta:user-defined meta:name="OVERHEIDop.straatnaam">Abt van Hoofstraat</meta:user-defined>
    <meta:user-defined meta:name="OVERHEIDop.woonplaats">Valkenswaard</meta:user-defined>
    <meta:user-defined meta:name="DCTERMS.W3CDTF/DCTERMS.available">2020-08-28</meta:user-defined>
    <meta:user-defined meta:name="DCTERMS.W3CDTF/OVERHEIDop.jaargang">2020</meta:user-defined>
    <meta:user-defined meta:name="OVERHEIDop.publicationIssue">219933</meta:user-defined>
    <meta:user-defined meta:name="OVERHEIDop.GmbID/DC.identifier">gmb-2020-219933</meta:user-defined>
    <meta:user-defined meta:name="OVERHEIDop.versieInformatie"/>
  </office:meta>
</office:document-meta>
</file>