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Algemene Jeugdbeweging Montfor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last-al">Stichting Algemene Jeugdbeweging Montfort: houden van het jaarlijkse jeugdcarnaval van 22 februari tot en met 24 februari 2020 in Jeugdhuis Onger de Kerk in Montfor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9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022 348689</meta:user-defined>
    <meta:user-defined meta:name="DC.title">Evenementenmelding - Stichting Algemene Jeugdbeweging Montfort - Montfort</meta:user-defined>
    <meta:user-defined meta:name="OVERHEID.PostcodeHuisnummer/OVERHEIDop.postcodeHuisnummer">6065</meta:user-defined>
    <meta:user-defined meta:name="OVERHEIDop.straatnaam">Aan de kerk</meta:user-defined>
    <meta:user-defined meta:name="OVERHEIDop.woonplaats">Montfor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92</meta:user-defined>
    <meta:user-defined meta:name="OVERHEIDop.GmbID/DC.identifier">gmb-2020-21992</meta:user-defined>
    <meta:user-defined meta:name="OVERHEIDop.versieInformatie"/>
  </office:meta>
</office:document-meta>
</file>