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ijhof Autotransportsystemen BV, Bedrijvenpark Twente Noord 92, Bedrijvenpark Twente Noord 92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561</text:p>
            <text:p text:style-name="common-al">Datum afgehandeld:</text:p>
            <text:p text:style-name="common-al">Locatie: Bedrijvenpark Twente Noord 92 7602KS Almelo</text:p>
            <text:p text:style-name="common-al">Projectomschrijving: Melding activiteitenbesluit Tijhof Autotransportsystemen BV, Bedrijvenpark Twente Noord 9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91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ijhof Autotransportsystemen BV, Bedrijvenpark Twente Noord 92</meta:user-defined>
    <dc:language>nl</dc:language>
    <meta:user-defined meta:name="OVERHEID.EPSG28992/DC.spatial">238336.770196394 489494.040461992</meta:user-defined>
    <meta:user-defined meta:name="DC.title">Wet milieubeheer melding, Melding activiteitenbesluit Tijhof Autotransportsystemen BV, Bedrijvenpark Twente Noord 92, Bedrijvenpark Twente Noord 92 7602KS Almelo</meta:user-defined>
    <meta:user-defined meta:name="OVERHEID.PostcodeHuisnummer/OVERHEIDop.postcodeHuisnummer">7602KS 92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11</meta:user-defined>
    <meta:user-defined meta:name="OVERHEIDop.GmbID/DC.identifier">gmb-2020-219911</meta:user-defined>
    <meta:user-defined meta:name="OVERHEIDop.versieInformatie"/>
  </office:meta>
</office:document-meta>
</file>