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2 dakkapellen op nr. 47 - Laan van Hooglede 4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2 dakkapellen op nr. 47 </text:p>
            <text:p text:style-name="common-al">Locatie : Laan van Hooglede 47 </text:p>
            <text:p text:style-name="common-al">Kenmerk : OVXINR-6678</text:p>
            <text:p text:style-name="common-al">Type aanvraag : vergunningaanvraag regulier behandelen</text:p>
            <text:p text:style-name="common-al">Datum ontvangst : 10 juli 2020</text:p>
            <text:p text:style-name="common-al">Datum beschikking : 19 augustus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90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0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0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678</meta:user-defined>
    <dc:language>nl</dc:language>
    <meta:user-defined meta:name="OVERHEID.EPSG28992/DC.spatial">83136.551 437660.919</meta:user-defined>
    <meta:user-defined meta:name="DC.title">Gemeente Vlaardingen - verlening omgevingsvergunning - plaatsen van 2 dakkapellen op nr. 47 - Laan van Hooglede 47, Vlaardingen</meta:user-defined>
    <meta:user-defined meta:name="OVERHEID.PostcodeHuisnummer/OVERHEIDop.postcodeHuisnummer">3136LT 47</meta:user-defined>
    <meta:user-defined meta:name="OVERHEIDop.straatnaam">Laan van Hooglede</meta:user-defined>
    <meta:user-defined meta:name="OVERHEIDop.woonplaats">Vlaardingen</meta:user-defined>
    <meta:user-defined meta:name="DCTERMS.W3CDTF/DCTERMS.available">2020-09-01</meta:user-defined>
    <meta:user-defined meta:name="DCTERMS.W3CDTF/OVERHEIDop.jaargang">2020</meta:user-defined>
    <meta:user-defined meta:name="OVERHEIDop.publicationIssue">219902</meta:user-defined>
    <meta:user-defined meta:name="OVERHEIDop.GmbID/DC.identifier">gmb-2020-219902</meta:user-defined>
    <meta:user-defined meta:name="OVERHEIDop.versieInformatie"/>
  </office:meta>
</office:document-meta>
</file>