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2 september, diverse kernen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ze kernen - toestemming is verleend voor het houden van een toertocht met oldtimers, 12 september van 9.00 tot 13.00 uur, Stichting Oldtimerdag Alphen aan den Rijn - </text:p>
            <text:p text:style-name="common-al">verzonden 25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9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0741.92 466479.952</meta:user-defined>
    <meta:user-defined meta:name="DC.title">Besluit op aanvraag verklaring geen bezwaar voor een toertocht op de weg, 12 september, diverse kernen - Oldtimerdag</meta:user-defined>
    <meta:user-defined meta:name="OVERHEID.PostcodeHuisnummer/OVERHEIDop.postcodeHuisnummer">2441EX 21</meta:user-defined>
    <meta:user-defined meta:name="OVERHEIDop.straatnaam">Schilkerweg</meta:user-defined>
    <meta:user-defined meta:name="OVERHEIDop.woonplaats">Nieuw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00</meta:user-defined>
    <meta:user-defined meta:name="OVERHEIDop.GmbID/DC.identifier">gmb-2020-219900</meta:user-defined>
    <meta:user-defined meta:name="OVERHEIDop.versieInformatie"/>
  </office:meta>
</office:document-meta>
</file>