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huisnummerbesluiten - Groen van Prinstererstraat 67,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Groen van Prinstererstraat 67  (datum besluit 17-08-2020) doc 180730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89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9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9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2863.619 436669.789</meta:user-defined>
    <meta:user-defined meta:name="DC.title">Gemeente Vlaardingen - huisnummerbesluiten - Groen van Prinstererstraat 67, Vlaardingen</meta:user-defined>
    <meta:user-defined meta:name="OVERHEID.PostcodeHuisnummer/OVERHEIDop.postcodeHuisnummer">3131GD 27</meta:user-defined>
    <meta:user-defined meta:name="OVERHEIDop.straatnaam">Groen van Prinstererstraat</meta:user-defined>
    <meta:user-defined meta:name="OVERHEIDop.woonplaats">Vlaardingen</meta:user-defined>
    <meta:user-defined meta:name="DCTERMS.W3CDTF/DCTERMS.available">2020-08-28</meta:user-defined>
    <meta:user-defined meta:name="DCTERMS.W3CDTF/OVERHEIDop.jaargang">2020</meta:user-defined>
    <meta:user-defined meta:name="OVERHEIDop.externeBijlage">Prinsterestraat|exb-2020-45434</meta:user-defined>
    <meta:user-defined meta:name="OVERHEIDop.publicationIssue">219894</meta:user-defined>
    <meta:user-defined meta:name="OVERHEIDop.GmbID/DC.identifier">gmb-2020-219894</meta:user-defined>
    <meta:user-defined meta:name="OVERHEIDop.versieInformatie"/>
  </office:meta>
</office:document-meta>
</file>