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elhoek 6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0 heeft de gemeente een melding ontvangen voor het saneren van asbest en het slopen van de woning en schuren op locatie Helhoek 6 te Groessen. De melding is geregistreerd onder zaaknummer Z/20/060437 / 20SZ004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98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Helhoek 6 te Groessen</meta:user-defined>
    <dc:language>nl</dc:language>
    <meta:user-defined meta:name="OVERHEID.EPSG28992/DC.spatial">199976.21 438606.29</meta:user-defined>
    <meta:user-defined meta:name="DC.title">Kennisgeving ontvangst melding sloop Helhoek 6 te Groessen</meta:user-defined>
    <meta:user-defined meta:name="OVERHEID.PostcodeHuisnummer/OVERHEIDop.postcodeHuisnummer">6923PC 1</meta:user-defined>
    <meta:user-defined meta:name="OVERHEIDop.straatnaam">Kamerstraat</meta:user-defined>
    <meta:user-defined meta:name="OVERHEIDop.woonplaats">Groess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989</meta:user-defined>
    <meta:user-defined meta:name="OVERHEIDop.GmbID/DC.identifier">gmb-2020-21989</meta:user-defined>
    <meta:user-defined meta:name="OVERHEIDop.versieInformatie"/>
  </office:meta>
</office:document-meta>
</file>