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erphoflanden, achter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melding ontvangen voor activiteiten waarvoor geen vergunningplicht geldt op locatie Scherphoflanden, achter nr. 8. Het betreft het kappen van 1 eik. De melding is geregistreerd onder zaaknummer V-2020-46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8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40 468457</meta:user-defined>
    <meta:user-defined meta:name="DC.title">Kennisgeving ontvangst melding kappen  Scherphoflanden, achter nr. 8</meta:user-defined>
    <meta:user-defined meta:name="OVERHEID.PostcodeHuisnummer/OVERHEIDop.postcodeHuisnummer">7542CM 8</meta:user-defined>
    <meta:user-defined meta:name="OVERHEIDop.straatnaam">Scherphofland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885</meta:user-defined>
    <meta:user-defined meta:name="OVERHEIDop.GmbID/DC.identifier">gmb-2020-219885</meta:user-defined>
    <meta:user-defined meta:name="OVERHEIDop.versieInformatie"/>
  </office:meta>
</office:document-meta>
</file>