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merij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besloten om de beslistermijn voor de aanvraag met zaaknummer Z/20/016735 voor een omgevingsvergunning voor het bouwen van een vrijstaande woning op de locatie Kemerij 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988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025.54 466275.84</meta:user-defined>
    <meta:user-defined meta:name="DC.title">Kennisgeving verlenging beslistermijn omgevingsvergunning Kemerij 19</meta:user-defined>
    <meta:user-defined meta:name="OVERHEID.PostcodeHuisnummer/OVERHEIDop.postcodeHuisnummer">7482SX 14</meta:user-defined>
    <meta:user-defined meta:name="OVERHEIDop.straatnaam">Kemerij</meta:user-defined>
    <meta:user-defined meta:name="OVERHEIDop.woonplaats">Haaksberg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84</meta:user-defined>
    <meta:user-defined meta:name="OVERHEIDop.GmbID/DC.identifier">gmb-2020-219884</meta:user-defined>
    <meta:user-defined meta:name="OVERHEIDop.versieInformatie"/>
  </office:meta>
</office:document-meta>
</file>