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evenementvergunning - Simmermerke en Oldtimerdag - 5 september 2020 van 09.00 uur tot 16.00 uur - Buorren, Tzumma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</text:span>
          </text:p>
            <text:list text:style-name="id1-3-2-1-1-2">
              <text:list-item text:style-override="id1-3-2-1-1-2-1">
                <text:number>•</text:number>
                <text:p text:style-name="al">Ondernemersvereniging Tzummarum E.O.,</text:p>
              </text:list-item>
              <text:list-item text:style-override="id1-3-2-1-1-2-2">
                <text:number>•</text:number>
                <text:p text:style-name="al">Verleende evenementvergunning voor het houden van een Simmermerke en Oldtimerdag op zaterdag 5 september 2020 van 09.00 uur tot 16.00 uur op de Buorren te Tzummarum;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88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8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8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65735.421 583512.842</meta:user-defined>
    <meta:user-defined meta:name="DC.title">Gemeente Waadhoeke - verlening evenementvergunning - Simmermerke en Oldtimerdag - 5 september 2020 van 09.00 uur tot 16.00 uur - Buorren, Tzummarum</meta:user-defined>
    <meta:user-defined meta:name="OVERHEID.PostcodeHuisnummer/OVERHEIDop.postcodeHuisnummer">8851EN 22</meta:user-defined>
    <meta:user-defined meta:name="OVERHEIDop.straatnaam">Buorren</meta:user-defined>
    <meta:user-defined meta:name="OVERHEIDop.woonplaats">Tzummaru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881</meta:user-defined>
    <meta:user-defined meta:name="OVERHEIDop.GmbID/DC.identifier">gmb-2020-219881</meta:user-defined>
    <meta:user-defined meta:name="OVERHEIDop.versieInformatie"/>
  </office:meta>
</office:document-meta>
</file>