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, Helbroekseweg 3b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</text:p>
            <text:p text:style-name="common-al">Locatie: Helbroekseweg 3b Beugen</text:p>
            <text:p text:style-name="common-al">Datum verzonden: 22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067 410320</meta:user-defined>
    <meta:user-defined meta:name="DC.title">Omgevingsvergunning verleend voor bouwen woning, Helbroekseweg 3b Beugen</meta:user-defined>
    <meta:user-defined meta:name="OVERHEID.PostcodeHuisnummer/OVERHEIDop.postcodeHuisnummer">5835CX 3</meta:user-defined>
    <meta:user-defined meta:name="OVERHEIDop.straatnaam">Helbroekseweg</meta:user-defined>
    <meta:user-defined meta:name="OVERHEIDop.woonplaats">Beu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88</meta:user-defined>
    <meta:user-defined meta:name="OVERHEIDop.GmbID/DC.identifier">gmb-2020-21988</meta:user-defined>
    <meta:user-defined meta:name="OVERHEIDop.versieInformatie"/>
  </office:meta>
</office:document-meta>
</file>