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Goornhoek 6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Restaurant Venezia aan de Goornhoek 6 te Sleen. Deze vergunning is geldig van 1 januari 2020 tot en met 31 december 2020.</text:p>
            <text:p text:style-name="common-al"/>
            <text:p text:style-name="common-al"> Verleend op 21 januari 2020</text:p>
            <text:p text:style-name="common-al"/>
            <text:p text:style-name="common-al">Kenmerk: 339-2020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4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98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8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0454 532773</meta:user-defined>
    <meta:user-defined meta:name="DC.title">Sleen - Goornhoek 6: Aanwezigheidsvergunning kansspelautomaten</meta:user-defined>
    <meta:user-defined meta:name="OVERHEID.PostcodeHuisnummer/OVERHEIDop.postcodeHuisnummer">7841HC 5</meta:user-defined>
    <meta:user-defined meta:name="OVERHEIDop.straatnaam">De Goornhoek</meta:user-defined>
    <meta:user-defined meta:name="OVERHEIDop.woonplaats">Sle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87</meta:user-defined>
    <meta:user-defined meta:name="OVERHEIDop.GmbID/DC.identifier">gmb-2020-21987</meta:user-defined>
    <meta:user-defined meta:name="OVERHEIDop.versieInformatie"/>
  </office:meta>
</office:document-meta>
</file>