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vangen en aanpassen van het bijgebouw op locatie Weth.Bijkersweg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ugustus 2020 heeft het college van burgemeester en wethouders van de gemeente Dalfsen een aanvraag ontvangen voor het vervangen en aanpassen van het bijgebouw op het perceel Weth.Bijkersweg 3 in Nieuwleusen. De aanvraag is geregistreerd onder zaaknummer Z/20/62294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86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6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6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Weth.Bijkersweg 3 in Nieuwleusen</meta:user-defined>
    <dc:language>nl</dc:language>
    <meta:user-defined meta:name="OVERHEID.EPSG28992/DC.spatial">217924 511966</meta:user-defined>
    <meta:user-defined meta:name="DC.title">Kennisgeving aanvraag omgevingsvergunning voor het vervangen en aanpassen van het bijgebouw op locatie Weth.Bijkersweg 3 in Nieuwleusen</meta:user-defined>
    <meta:user-defined meta:name="OVERHEID.PostcodeHuisnummer/OVERHEIDop.postcodeHuisnummer">7711BL 3</meta:user-defined>
    <meta:user-defined meta:name="OVERHEIDop.straatnaam">Weth.Bijkersweg</meta:user-defined>
    <meta:user-defined meta:name="OVERHEIDop.woonplaats">Nieuwleus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9868</meta:user-defined>
    <meta:user-defined meta:name="OVERHEIDop.GmbID/DC.identifier">gmb-2020-219868</meta:user-defined>
    <meta:user-defined meta:name="OVERHEIDop.versieInformatie"/>
  </office:meta>
</office:document-meta>
</file>