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woning tot 6 appartementen op het perceel Den Hulst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augustus 2020 een besluit genomen op de aanvraag met zaaknummer Z/20/616446 voor het het verbouwen van een woning tot 6 appartementen op het perceel Den Hulst 2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 september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8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woning tot 6 appartementen</meta:user-defined>
    <dc:language>nl</dc:language>
    <meta:user-defined meta:name="OVERHEID.EPSG28992/DC.spatial">215908 511918</meta:user-defined>
    <meta:user-defined meta:name="DC.title">Besluit op aanvraag voor het verbouwen van een woning tot 6 appartementen op het perceel Den Hulst 23 in Nieuwleusen</meta:user-defined>
    <meta:user-defined meta:name="OVERHEID.PostcodeHuisnummer/OVERHEIDop.postcodeHuisnummer">7711GJ 23</meta:user-defined>
    <meta:user-defined meta:name="OVERHEIDop.straatnaam">Den Hulst</meta:user-defined>
    <meta:user-defined meta:name="OVERHEIDop.woonplaats">Nieuwleu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866</meta:user-defined>
    <meta:user-defined meta:name="OVERHEIDop.GmbID/DC.identifier">gmb-2020-219866</meta:user-defined>
    <meta:user-defined meta:name="OVERHEIDop.versieInformatie"/>
  </office:meta>
</office:document-meta>
</file>