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gewijzigde route 7-Loop, 27 september, Zevenhoven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Zevenhoven - toestemming is verleend voor een gewijzigde route 7-Loop op 27 september van 13.00 tot 16.00 uur - verzonden op 25 augustus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985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5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5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558.398 465862.947</meta:user-defined>
    <meta:user-defined meta:name="DC.title">Besluit op aanvraag, gewijzigde route 7-Loop, 27 september, Zevenhoven, diverse wegen</meta:user-defined>
    <meta:user-defined meta:name="OVERHEID.PostcodeHuisnummer/OVERHEIDop.postcodeHuisnummer">2435AN 11</meta:user-defined>
    <meta:user-defined meta:name="OVERHEIDop.straatnaam">Stationsweg</meta:user-defined>
    <meta:user-defined meta:name="OVERHEIDop.woonplaats">Zevenhov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9858</meta:user-defined>
    <meta:user-defined meta:name="OVERHEIDop.GmbID/DC.identifier">gmb-2020-219858</meta:user-defined>
    <meta:user-defined meta:name="OVERHEIDop.versieInformatie"/>
  </office:meta>
</office:document-meta>
</file>