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Grote Bos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in Geldrop</text:p>
            <text:p text:style-name="common-al">Datum besluit: 31 juli 2020</text:p>
            <text:p text:style-name="common-al">Omschrijving: het in gebruik nemen van de nieuwe huisve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2003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8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58.97 382009.82</meta:user-defined>
    <meta:user-defined meta:name="DC.title">Kennisgeving melding brandveilig gebruik Grote Bos 2 in Geldrop</meta:user-defined>
    <meta:user-defined meta:name="OVERHEID.PostcodeHuisnummer/OVERHEIDop.postcodeHuisnummer">5666AZ 2</meta:user-defined>
    <meta:user-defined meta:name="OVERHEIDop.straatnaam">Grote Bos</meta:user-defined>
    <meta:user-defined meta:name="OVERHEIDop.woonplaats">Geldro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57</meta:user-defined>
    <meta:user-defined meta:name="OVERHEIDop.GmbID/DC.identifier">gmb-2020-219857</meta:user-defined>
    <meta:user-defined meta:name="OVERHEIDop.versieInformatie"/>
  </office:meta>
</office:document-meta>
</file>