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Muggenhool 3 in Bergeijk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292</text:p>
            <text:p text:style-name="common-al">Meldingsdatum: 24 augustus 2020</text:p>
            <text:p text:style-name="common-al">Omschrijving: Muggenhool 3 in Bergeijk, veranderen van een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84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4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4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32.71 369463.23</meta:user-defined>
    <meta:user-defined meta:name="DC.title">Ingekomen milieumelding, Muggenhool 3 in Bergeijk, veranderen van een bedrijf</meta:user-defined>
    <meta:user-defined meta:name="OVERHEID.PostcodeHuisnummer/OVERHEIDop.postcodeHuisnummer">5571LT 3</meta:user-defined>
    <meta:user-defined meta:name="OVERHEIDop.straatnaam">Muggenhool</meta:user-defined>
    <meta:user-defined meta:name="OVERHEIDop.woonplaats">Bergeij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47</meta:user-defined>
    <meta:user-defined meta:name="OVERHEIDop.GmbID/DC.identifier">gmb-2020-219847</meta:user-defined>
    <meta:user-defined meta:name="OVERHEIDop.versieInformatie"/>
  </office:meta>
</office:document-meta>
</file>