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arport met schuur en veranda aan tuinzijde woning, Papaverweg 77 (zaaknummer Z2020-00010079 - nu ook bekend als zaaknummer 16857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paverweg 77</text:span> – voor het bouwen van een carport met schuur en veranda aan de tuinzijde van de woning, verzonden op 20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83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3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3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53.171 503994.393</meta:user-defined>
    <meta:user-defined meta:name="DC.title">Verleende omgevingsvergunning, bouwen carport met schuur en veranda aan tuinzijde woning, Papaverweg 77 (zaaknummer Z2020-00010079 - nu ook bekend als zaaknummer 1685792020)</meta:user-defined>
    <meta:user-defined meta:name="OVERHEID.PostcodeHuisnummer/OVERHEIDop.postcodeHuisnummer">8042ED 77</meta:user-defined>
    <meta:user-defined meta:name="OVERHEIDop.straatnaam">Papaverweg</meta:user-defined>
    <meta:user-defined meta:name="OVERHEIDop.woonplaats">Zwolle</meta:user-defined>
    <meta:user-defined meta:name="DCTERMS.W3CDTF/DCTERMS.available">2020-08-28</meta:user-defined>
    <meta:user-defined meta:name="DCTERMS.W3CDTF/OVERHEIDop.jaargang">2020</meta:user-defined>
    <meta:user-defined meta:name="OVERHEIDop.publicationIssue">219836</meta:user-defined>
    <meta:user-defined meta:name="OVERHEIDop.GmbID/DC.identifier">gmb-2020-219836</meta:user-defined>
    <meta:user-defined meta:name="OVERHEIDop.versieInformatie"/>
  </office:meta>
</office:document-meta>
</file>