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Heuvellaan 12 Tienhoven, het realiseren van een kleinschalig natuurontwikkelingsprojec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ugustus 2020</text:p>
            <text:p text:style-name="last-al">Dossiernummer: 2005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81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1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1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57</meta:user-defined>
    <dc:language>nl</dc:language>
    <meta:user-defined meta:name="OVERHEID.EPSG28992/DC.spatial">135001.417 463015.199</meta:user-defined>
    <meta:user-defined meta:name="DC.title">Gemeente Stichtse Vecht verlenging beslistermijn voor een omgevingsvergunning Heuvellaan 12 Tienhoven, het realiseren van een kleinschalig natuurontwikkelingsproject.</meta:user-defined>
    <meta:user-defined meta:name="OVERHEID.PostcodeHuisnummer/OVERHEIDop.postcodeHuisnummer">3612BA 12</meta:user-defined>
    <meta:user-defined meta:name="OVERHEIDop.straatnaam">Heuvellaan</meta:user-defined>
    <meta:user-defined meta:name="OVERHEIDop.woonplaats">Tienhov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13</meta:user-defined>
    <meta:user-defined meta:name="OVERHEIDop.GmbID/DC.identifier">gmb-2020-219813</meta:user-defined>
    <meta:user-defined meta:name="OVERHEIDop.versieInformatie"/>
  </office:meta>
</office:document-meta>
</file>