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Reedestraat 9 Nieuwer Ter Aa, het bouwen van een mantelzorgwoning op de plaats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augustus 2020</text:p>
            <text:p text:style-name="last-al">Dossiernummer: 2004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81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1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1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85</meta:user-defined>
    <dc:language>nl</dc:language>
    <meta:user-defined meta:name="OVERHEID.EPSG28992/DC.spatial">127168.49 467113.79</meta:user-defined>
    <meta:user-defined meta:name="DC.title">Gemeente Stichtse Vecht verlenging beslistermijn voor een omgevingsvergunning Reedestraat 9 Nieuwer Ter Aa, het bouwen van een mantelzorgwoning op de plaats van de schuur.</meta:user-defined>
    <meta:user-defined meta:name="OVERHEID.PostcodeHuisnummer/OVERHEIDop.postcodeHuisnummer">3626AE 9</meta:user-defined>
    <meta:user-defined meta:name="OVERHEIDop.straatnaam">Van Reedestraat</meta:user-defined>
    <meta:user-defined meta:name="OVERHEIDop.woonplaats">Nieuwer Ter Aa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811</meta:user-defined>
    <meta:user-defined meta:name="OVERHEIDop.GmbID/DC.identifier">gmb-2020-219811</meta:user-defined>
    <meta:user-defined meta:name="OVERHEIDop.versieInformatie"/>
  </office:meta>
</office:document-meta>
</file>