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Oud Aa 1a Breukelen, het wijzigen van de gebruiksfunctie van de bestaande bebouw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ugustus 2020</text:p>
            <text:p text:style-name="last-al">Dossiernummer: 2005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1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4</meta:user-defined>
    <dc:language>nl</dc:language>
    <meta:user-defined meta:name="OVERHEID.EPSG28992/DC.spatial">127278.54 464697.8</meta:user-defined>
    <meta:user-defined meta:name="DC.title">Gemeente Stichtse Vecht ingetrokken aanvraag omgevingsvergunning Oud Aa 1a Breukelen, het wijzigen van de gebruiksfunctie van de bestaande bebouwing naar wonen.</meta:user-defined>
    <meta:user-defined meta:name="OVERHEID.PostcodeHuisnummer/OVERHEIDop.postcodeHuisnummer">3621LA 1</meta:user-defined>
    <meta:user-defined meta:name="OVERHEIDop.straatnaam">Oud Aa</meta:user-defined>
    <meta:user-defined meta:name="OVERHEIDop.woonplaats">Breuke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10</meta:user-defined>
    <meta:user-defined meta:name="OVERHEIDop.GmbID/DC.identifier">gmb-2020-219810</meta:user-defined>
    <meta:user-defined meta:name="OVERHEIDop.versieInformatie"/>
  </office:meta>
</office:document-meta>
</file>