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Ritzema Bosstraat 20, 2152 XG, uitbreiden van de woning d.m.v. een dakopbouw en een dakkapel, 25-08-2020, zaaknummer 3932475, olonummer 53516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/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, adres, telefoonnummer en e-mail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/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80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0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0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00.521 475737.281</meta:user-defined>
    <meta:user-defined meta:name="DC.title">Verleende omgevingsvergunning, Nieuw-Vennep, Ritzema Bosstraat 20, 2152 XG, uitbreiden van de woning d.m.v. een dakopbouw en een dakkapel, 25-08-2020, zaaknummer 3932475, olonummer 5351631.</meta:user-defined>
    <meta:user-defined meta:name="OVERHEID.PostcodeHuisnummer/OVERHEIDop.postcodeHuisnummer">2152XG 20</meta:user-defined>
    <meta:user-defined meta:name="OVERHEIDop.straatnaam">Ritzema Bosstraat</meta:user-defined>
    <meta:user-defined meta:name="OVERHEIDop.woonplaats">Nieuw-Vennep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802</meta:user-defined>
    <meta:user-defined meta:name="OVERHEIDop.GmbID/DC.identifier">gmb-2020-219802</meta:user-defined>
    <meta:user-defined meta:name="OVERHEIDop.versieInformatie"/>
  </office:meta>
</office:document-meta>
</file>