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Keplerstraat 14 A, 1171 BK, wijzigen van de gevels, het aanbrengen van een balkon en het bouwen van een dakopbouw met een dakterras, 25-08-2020, zaaknummer 3929552, olonummer 5347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/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80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11.256 483271.38</meta:user-defined>
    <meta:user-defined meta:name="DC.title">Verleende omgevingsvergunning, Badhoevedorp, Keplerstraat 14 A, 1171 BK, wijzigen van de gevels, het aanbrengen van een balkon en het bouwen van een dakopbouw met een dakterras, 25-08-2020, zaaknummer 3929552, olonummer 5347543.</meta:user-defined>
    <meta:user-defined meta:name="OVERHEID.PostcodeHuisnummer/OVERHEIDop.postcodeHuisnummer">1171CD 14</meta:user-defined>
    <meta:user-defined meta:name="OVERHEIDop.straatnaam">Keplerstraat</meta:user-defined>
    <meta:user-defined meta:name="OVERHEIDop.woonplaats">Badhoevedorp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801</meta:user-defined>
    <meta:user-defined meta:name="OVERHEIDop.GmbID/DC.identifier">gmb-2020-219801</meta:user-defined>
    <meta:user-defined meta:name="OVERHEIDop.versieInformatie"/>
  </office:meta>
</office:document-meta>
</file>