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tty Hillesumplantsoen 17, 2135 KJ, wijzigen van een kozijn in de voorgevel, 25-08-2020, zaaknummer 3886954, olonummer 5299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80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22.575 479384.03</meta:user-defined>
    <meta:user-defined meta:name="DC.title">Verleende omgevingsvergunning, Hoofddorp, Etty Hillesumplantsoen 17, 2135 KJ, wijzigen van een kozijn in de voorgevel, 25-08-2020, zaaknummer 3886954, olonummer 5299081.</meta:user-defined>
    <meta:user-defined meta:name="OVERHEID.PostcodeHuisnummer/OVERHEIDop.postcodeHuisnummer">2135KJ 17</meta:user-defined>
    <meta:user-defined meta:name="OVERHEIDop.straatnaam">Etty Hillesumplantsoen</meta:user-defined>
    <meta:user-defined meta:name="OVERHEIDop.woonplaats">Hoofddorp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800</meta:user-defined>
    <meta:user-defined meta:name="OVERHEIDop.GmbID/DC.identifier">gmb-2020-219800</meta:user-defined>
    <meta:user-defined meta:name="OVERHEIDop.versieInformatie"/>
  </office:meta>
</office:document-meta>
</file>