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Basisschool Sint Martinus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common-al">Basisschool St. Martinus: houden van een kindercarnavalsoptocht op 21 februari 2020 in Vlodr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3119 349505</meta:user-defined>
    <meta:user-defined meta:name="DC.title">Evenementenmelding - Basisschool Sint Martinus - Vlodrop</meta:user-defined>
    <meta:user-defined meta:name="OVERHEID.PostcodeHuisnummer/OVERHEIDop.postcodeHuisnummer">6063BV 2a</meta:user-defined>
    <meta:user-defined meta:name="OVERHEIDop.straatnaam">St. Martinusweg</meta:user-defined>
    <meta:user-defined meta:name="OVERHEIDop.woonplaats">Vlodrop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80</meta:user-defined>
    <meta:user-defined meta:name="OVERHEIDop.GmbID/DC.identifier">gmb-2020-21980</meta:user-defined>
    <meta:user-defined meta:name="OVERHEIDop.versieInformatie"/>
  </office:meta>
</office:document-meta>
</file>