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dijk 12, 2064 KV, bouwen van een loods ter vervanging van twee loodsen, 24-08-2020, zaaknummer 3997731, olonummer 5246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79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66 491257</meta:user-defined>
    <meta:user-defined meta:name="DC.title">Aangevraagde omgevingsvergunning, Spaarndam, Lagedijk 12, 2064 KV, bouwen van een loods ter vervanging van twee loodsen, 24-08-2020, zaaknummer 3997731, olonummer 5246285.</meta:user-defined>
    <meta:user-defined meta:name="OVERHEID.PostcodeHuisnummer/OVERHEIDop.postcodeHuisnummer">2064KV 12</meta:user-defined>
    <meta:user-defined meta:name="OVERHEIDop.straatnaam">Lagedijk</meta:user-defined>
    <meta:user-defined meta:name="OVERHEIDop.woonplaats">Spaarn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96</meta:user-defined>
    <meta:user-defined meta:name="OVERHEIDop.GmbID/DC.identifier">gmb-2020-219796</meta:user-defined>
    <meta:user-defined meta:name="OVERHEIDop.versieInformatie"/>
  </office:meta>
</office:document-meta>
</file>