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Boetelerveld 41, 2151 LK, plaatsen van een dakterras, 24-08-2020, zaaknummer 3997920, olonummer 5402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79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9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16.083 475472.392</meta:user-defined>
    <meta:user-defined meta:name="DC.title">Aangevraagde omgevingsvergunning Nieuw-Vennep, Boetelerveld 41, 2151 LK, plaatsen van een dakterras, 24-08-2020, zaaknummer 3997920, olonummer 5402235.</meta:user-defined>
    <meta:user-defined meta:name="OVERHEID.PostcodeHuisnummer/OVERHEIDop.postcodeHuisnummer">2151LK 41</meta:user-defined>
    <meta:user-defined meta:name="OVERHEIDop.straatnaam">Boetelerveld</meta:user-defined>
    <meta:user-defined meta:name="OVERHEIDop.woonplaats">Nieuw-Venne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795</meta:user-defined>
    <meta:user-defined meta:name="OVERHEIDop.GmbID/DC.identifier">gmb-2020-219795</meta:user-defined>
    <meta:user-defined meta:name="OVERHEIDop.versieInformatie"/>
  </office:meta>
</office:document-meta>
</file>