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ein Laren 20, 1251 LP, het vellen van 3 bomen op het perceel Klein Laren 20 én 1 boom op het perceel Klein Laren 22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ein Laren 20, 1251 LP, het vellen van 3 bomen op het perceel Klein Laren 20 én 1 boom op het perceel Klein Laren 22 (herplantplicht), verzonden 24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979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9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9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36.15 473631.92</meta:user-defined>
    <meta:user-defined meta:name="DC.title">Verleende omgevingsvergunning Klein Laren 20, 1251 LP, het vellen van 3 bomen op het perceel Klein Laren 20 én 1 boom op het perceel Klein Laren 22 (herplantplicht)</meta:user-defined>
    <meta:user-defined meta:name="OVERHEID.PostcodeHuisnummer/OVERHEIDop.postcodeHuisnummer">1251LP 20</meta:user-defined>
    <meta:user-defined meta:name="OVERHEIDop.straatnaam">Klein Laren</meta:user-defined>
    <meta:user-defined meta:name="OVERHEIDop.woonplaats">Laren</meta:user-defined>
    <meta:user-defined meta:name="DCTERMS.W3CDTF/DCTERMS.available">2020-08-27</meta:user-defined>
    <meta:user-defined meta:name="DCTERMS.W3CDTF/OVERHEIDop.jaargang">2020</meta:user-defined>
    <meta:user-defined meta:name="OVERHEIDop.publicationIssue">219792</meta:user-defined>
    <meta:user-defined meta:name="OVERHEIDop.GmbID/DC.identifier">gmb-2020-219792</meta:user-defined>
    <meta:user-defined meta:name="OVERHEIDop.versieInformatie"/>
  </office:meta>
</office:document-meta>
</file>