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ren D 817, grenzend aan Vredelaan 49, 1251 GH Laren, het plaatsen van een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ren D 817, grenzend aan Vredelaan 49, 1251 GH Laren, het plaatsen van een gaashekwerk, ingekomen 22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79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041.289 473228.991</meta:user-defined>
    <meta:user-defined meta:name="DC.title">Aangevraagde omgevingsvergunning Laren D 817, grenzend aan Vredelaan 49, 1251 GH Laren, het plaatsen van een gaashekwerk</meta:user-defined>
    <meta:user-defined meta:name="OVERHEID.PostcodeHuisnummer/OVERHEIDop.postcodeHuisnummer">1251GC 9</meta:user-defined>
    <meta:user-defined meta:name="OVERHEIDop.straatnaam">Vredelaan</meta:user-defined>
    <meta:user-defined meta:name="OVERHEIDop.woonplaats">La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90</meta:user-defined>
    <meta:user-defined meta:name="OVERHEIDop.GmbID/DC.identifier">gmb-2020-219790</meta:user-defined>
    <meta:user-defined meta:name="OVERHEIDop.versieInformatie"/>
  </office:meta>
</office:document-meta>
</file>