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2, 5211 JP te 's-Hertogenbosch, het gedeeltelijk verwijderen van de tussenvloer en aanbrengen van voorzetwanden / houten hek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ge Steenweg 32, 5211 JP te 'S-HERTOGENBOSCH</text:p>
            <text:p text:style-name="common-al">
            <text:span text:style-name="nadrukvet">Omschrijving: </text:span>het gedeeltelijk verwijderen van de tussenvloer en aanbrengen van voorzetwanden / houten hekwerk</text:p>
            <text:p text:style-name="common-al">
            <text:span text:style-name="nadrukvet">Aangevraagde activiteiten: </text:span>Bouwen (Art. 2.1 lid 1a Wabo), Rijksmonumenten (Art. 2.1 lid 1f Wabo) </text:p>
            <text:p text:style-name="common-al">
            <text:span text:style-name="nadrukvet">Kenmerknummer:</text:span> WB00054087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4 okto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8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6.377 411286.163</meta:user-defined>
    <meta:user-defined meta:name="DC.title">Hooge Steenweg 32, 5211 JP te 's-Hertogenbosch, het gedeeltelijk verwijderen van de tussenvloer en aanbrengen van voorzetwanden / houten hekwerk, omgevingsvergunning</meta:user-defined>
    <meta:user-defined meta:name="OVERHEID.PostcodeHuisnummer/OVERHEIDop.postcodeHuisnummer">5211JP 32</meta:user-defined>
    <meta:user-defined meta:name="OVERHEIDop.straatnaam">Hooge Steenweg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89</meta:user-defined>
    <meta:user-defined meta:name="OVERHEIDop.GmbID/DC.identifier">gmb-2020-219789</meta:user-defined>
    <meta:user-defined meta:name="OVERHEIDop.versieInformatie"/>
  </office:meta>
</office:document-meta>
</file>