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rkinderenlaan 18, 1251 E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rkinderenlaan 18, 1251 EM, het bouwen van een woning, ingekomen 21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978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8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8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70.247 473621.424</meta:user-defined>
    <meta:user-defined meta:name="DC.title">Aangevraagde omgevingsvergunning Derkinderenlaan 18, 1251 EM, het bouwen van een woning</meta:user-defined>
    <meta:user-defined meta:name="OVERHEID.PostcodeHuisnummer/OVERHEIDop.postcodeHuisnummer">1251EK 9</meta:user-defined>
    <meta:user-defined meta:name="OVERHEIDop.straatnaam">Derkinderenlaan</meta:user-defined>
    <meta:user-defined meta:name="OVERHEIDop.woonplaats">Lar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80</meta:user-defined>
    <meta:user-defined meta:name="OVERHEIDop.GmbID/DC.identifier">gmb-2020-219780</meta:user-defined>
    <meta:user-defined meta:name="OVERHEIDop.versieInformatie"/>
  </office:meta>
</office:document-meta>
</file>