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enderdrift 75, 1251 RB, het plaatsen van een automatisch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enderdrift 75, 1251 RB, het plaatsen van een automatisch toegangshek, ingekomen 19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77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7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7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74.335 473119.3</meta:user-defined>
    <meta:user-defined meta:name="DC.title">Aangevraagde omgevingsvergunning Zeveneenderdrift 75, 1251 RB, het plaatsen van een automatisch toegangshek</meta:user-defined>
    <meta:user-defined meta:name="OVERHEID.PostcodeHuisnummer/OVERHEIDop.postcodeHuisnummer">1251RB 75</meta:user-defined>
    <meta:user-defined meta:name="OVERHEIDop.straatnaam">Zevenenderdrift</meta:user-defined>
    <meta:user-defined meta:name="OVERHEIDop.woonplaats">La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77</meta:user-defined>
    <meta:user-defined meta:name="OVERHEIDop.GmbID/DC.identifier">gmb-2020-219777</meta:user-defined>
    <meta:user-defined meta:name="OVERHEIDop.versieInformatie"/>
  </office:meta>
</office:document-meta>
</file>