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Oranjestraat 152, 2020-06608, datum z.s.m. in overleg met BAM, verzonden 2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6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808.994 488406.449</meta:user-defined>
    <meta:user-defined meta:name="DC.title">Haarlem, verleende vergunning voor aanleggen, beschadigen en veranderen van een weg, Oranjestraat 152, 2020-06608, datum z.s.m. in overleg met BAM, verzonden 24 augustus 2020</meta:user-defined>
    <meta:user-defined meta:name="OVERHEID.PostcodeHuisnummer/OVERHEIDop.postcodeHuisnummer">2013VK 152</meta:user-defined>
    <meta:user-defined meta:name="OVERHEIDop.straatnaam">Oranje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67</meta:user-defined>
    <meta:user-defined meta:name="OVERHEIDop.GmbID/DC.identifier">gmb-2020-219767</meta:user-defined>
    <meta:user-defined meta:name="OVERHEIDop.versieInformatie"/>
  </office:meta>
</office:document-meta>
</file>