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Meester Cornelisstraat t.h.v. 36, 2020-06320, filmopname voor Swanenburg KRO/NCRV televisie/dramaserie op 2,3,4 en 5 september 2020, verzonden 25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6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9.922 489805.603</meta:user-defined>
    <meta:user-defined meta:name="DC.title">Haarlem, verleende ontheffing filmopnamen Meester Cornelisstraat t.h.v. 36, 2020-06320, filmopname voor Swanenburg KRO/NCRV televisie/dramaserie op 2,3,4 en 5 september 2020, verzonden 25 augustus 2020</meta:user-defined>
    <meta:user-defined meta:name="OVERHEID.PostcodeHuisnummer/OVERHEIDop.postcodeHuisnummer">2023DH 36</meta:user-defined>
    <meta:user-defined meta:name="OVERHEIDop.straatnaam">Meester Cornelis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62</meta:user-defined>
    <meta:user-defined meta:name="OVERHEIDop.GmbID/DC.identifier">gmb-2020-219762</meta:user-defined>
    <meta:user-defined meta:name="OVERHEIDop.versieInformatie"/>
  </office:meta>
</office:document-meta>
</file>