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oudenhorn 2, 2020-03934,  creëren van 2 parkeerplaatsen in groenstrook vóór toegangshek van politiebureau, ontheffing handelen in strijd met regels ruimtelijke ordening, verzonden 25 augustus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75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5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5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08.001 488725.706</meta:user-defined>
    <meta:user-defined meta:name="DC.title">Haarlem, geweigerde omgevingsvergunning Koudenhorn 2, 2020-03934,  creëren van 2 parkeerplaatsen in groenstrook vóór toegangshek van politiebureau, ontheffing handelen in strijd met regels ruimtelijke ordening, verzonden 25 augustus 2020</meta:user-defined>
    <meta:user-defined meta:name="OVERHEID.PostcodeHuisnummer/OVERHEIDop.postcodeHuisnummer">2011JC 2</meta:user-defined>
    <meta:user-defined meta:name="OVERHEIDop.straatnaam">Koudenhorn</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753</meta:user-defined>
    <meta:user-defined meta:name="OVERHEIDop.GmbID/DC.identifier">gmb-2020-219753</meta:user-defined>
    <meta:user-defined meta:name="OVERHEIDop.versieInformatie"/>
  </office:meta>
</office:document-meta>
</file>