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roeveveen 18, 3755 JW,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roeveveen 18, 3755 JW, het plaatsen van een dakkapel, verzonden 18 augustus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975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5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5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118.723 474633.933</meta:user-defined>
    <meta:user-defined meta:name="DC.title">Verleende omgevingsvergunning  Troeveveen 18, 3755 JW, het plaatsen van een dakkapel</meta:user-defined>
    <meta:user-defined meta:name="OVERHEID.PostcodeHuisnummer/OVERHEIDop.postcodeHuisnummer">3755JW 18</meta:user-defined>
    <meta:user-defined meta:name="OVERHEIDop.straatnaam">Troeveveen</meta:user-defined>
    <meta:user-defined meta:name="OVERHEIDop.woonplaats">Eemnes</meta:user-defined>
    <meta:user-defined meta:name="DCTERMS.W3CDTF/DCTERMS.available">2020-08-27</meta:user-defined>
    <meta:user-defined meta:name="DCTERMS.W3CDTF/OVERHEIDop.jaargang">2020</meta:user-defined>
    <meta:user-defined meta:name="OVERHEIDop.publicationIssue">219752</meta:user-defined>
    <meta:user-defined meta:name="OVERHEIDop.GmbID/DC.identifier">gmb-2020-219752</meta:user-defined>
    <meta:user-defined meta:name="OVERHEIDop.versieInformatie"/>
  </office:meta>
</office:document-meta>
</file>