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5, 5247 MB te Rosmalen, het verhogen van het dak met 2 meter t.b.v. extra et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het dak met 2 meter t.b.v. extra etage</text:span>
          </text:p>
            <text:p text:style-name="common-al"/>
            <text:p text:style-name="common-al">
            <text:span text:style-name="nadrukvet">Adres of locatie:</text:span> De Rietdam 5, 5247 MB te Rosmalen</text:p>
            <text:p text:style-name="common-al">
            <text:span text:style-name="nadrukvet">Omschrijving:</text:span> het verhogen van het dak met 2 meter t.b.v. extra et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23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4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47.113 416312.868</meta:user-defined>
    <meta:user-defined meta:name="DC.title">De Rietdam 5, 5247 MB te Rosmalen, het verhogen van het dak met 2 meter t.b.v. extra etage, omgevingsvergunning</meta:user-defined>
    <meta:user-defined meta:name="OVERHEID.PostcodeHuisnummer/OVERHEIDop.postcodeHuisnummer">5247MB 5</meta:user-defined>
    <meta:user-defined meta:name="OVERHEIDop.straatnaam">De Rietdam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48</meta:user-defined>
    <meta:user-defined meta:name="OVERHEIDop.GmbID/DC.identifier">gmb-2020-219748</meta:user-defined>
    <meta:user-defined meta:name="OVERHEIDop.versieInformatie"/>
  </office:meta>
</office:document-meta>
</file>