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agonstraat 13, 2020-05433, (legaliseren) dakkapel achterdakvlak, ontheffing handelen in strijd met regels ruimtelijke ordening, verzonden 21 augustus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4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4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2.504 486836.137</meta:user-defined>
    <meta:user-defined meta:name="DC.title">Haarlem, geweigerde omgevingsvergunning Dragonstraat 13, 2020-05433, (legaliseren) dakkapel achterdakvlak, ontheffing handelen in strijd met regels ruimtelijke ordening, verzonden 21 augustus 2020</meta:user-defined>
    <meta:user-defined meta:name="OVERHEID.PostcodeHuisnummer/OVERHEIDop.postcodeHuisnummer">2034NZ 13</meta:user-defined>
    <meta:user-defined meta:name="OVERHEIDop.straatnaam">Dragon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47</meta:user-defined>
    <meta:user-defined meta:name="OVERHEIDop.GmbID/DC.identifier">gmb-2020-219747</meta:user-defined>
    <meta:user-defined meta:name="OVERHEIDop.versieInformatie"/>
  </office:meta>
</office:document-meta>
</file>