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Alexanderstraat 19, 5241 XE te Rosmalen, het plaatsen van een dakkapel op de bovenste verdieping aan de voo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 op de bovenste verdieping aan de voorzijde van de woning</text:span>
          </text:p>
            <text:p text:style-name="common-al"/>
            <text:p text:style-name="common-al">
            <text:span text:style-name="nadrukvet">Adres of locatie:</text:span> Fort Alexanderstraat 19, 5241 XE te Rosmalen</text:p>
            <text:p text:style-name="common-al">
            <text:span text:style-name="nadrukvet">Omschrijving:</text:span> het plaatsen van een dakkapel op de bovenste verdieping aan de voorzijde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725</text:p>
            <text:p text:style-name="common-al">
            <text:span text:style-name="nadrukvet">Datum ontvangst:</text:span> 18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74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4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4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05.712 414188.652</meta:user-defined>
    <meta:user-defined meta:name="DC.title">Fort Alexanderstraat 19, 5241 XE te Rosmalen, het plaatsen van een dakkapel op de bovenste verdieping aan de voorzijde van de woning, omgevingsvergunning</meta:user-defined>
    <meta:user-defined meta:name="OVERHEID.PostcodeHuisnummer/OVERHEIDop.postcodeHuisnummer">5241XE 19</meta:user-defined>
    <meta:user-defined meta:name="OVERHEIDop.straatnaam">Fort Alexanderstraat</meta:user-defined>
    <meta:user-defined meta:name="OVERHEIDop.woonplaats">Rosmal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746</meta:user-defined>
    <meta:user-defined meta:name="OVERHEIDop.GmbID/DC.identifier">gmb-2020-219746</meta:user-defined>
    <meta:user-defined meta:name="OVERHEIDop.versieInformatie"/>
  </office:meta>
</office:document-meta>
</file>