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4, 16, 5211 KM te 's-Hertogenbosch, het plaatsen van een airco in de tu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 in de tuin</text:span>
          </text:p>
            <text:p text:style-name="common-al"/>
            <text:p text:style-name="common-al">
            <text:span text:style-name="nadrukvet">Adres of locatie:</text:span> Peperstraat 14,16, 5211 KM te 's-Hertogenbosch</text:p>
            <text:p text:style-name="common-al">
            <text:span text:style-name="nadrukvet">Omschrijving:</text:span> het plaatsen van een airco in de tuin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4753</text:p>
            <text:p text:style-name="common-al">
            <text:span text:style-name="nadrukvet">Datum ontvangst:</text:span> 20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3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3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3.319 410827.104</meta:user-defined>
    <meta:user-defined meta:name="DC.title">Peperstraat 14, 16, 5211 KM te 's-Hertogenbosch, het plaatsen van een airco in de tuin, omgevingsvergunning</meta:user-defined>
    <meta:user-defined meta:name="OVERHEID.PostcodeHuisnummer/OVERHEIDop.postcodeHuisnummer">5211KM 10</meta:user-defined>
    <meta:user-defined meta:name="OVERHEIDop.straatnaam">Peper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39</meta:user-defined>
    <meta:user-defined meta:name="OVERHEIDop.GmbID/DC.identifier">gmb-2020-219739</meta:user-defined>
    <meta:user-defined meta:name="OVERHEIDop.versieInformatie"/>
  </office:meta>
</office:document-meta>
</file>