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rnelis van Noordestraat 38zw, 2020-04562, het kappen van een veld-iep op achtererf i.v.m. schade aan riool en panden, verzonden 2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8.8 487619.21</meta:user-defined>
    <meta:user-defined meta:name="DC.title">Haarlem, verleende omgevingsvergunning, onderdeel kappen bomen Cornelis van Noordestraat 38zw, 2020-04562, het kappen van een veld-iep op achtererf i.v.m. schade aan riool en panden, verzonden 24 augustus 2020</meta:user-defined>
    <meta:user-defined meta:name="OVERHEID.PostcodeHuisnummer/OVERHEIDop.postcodeHuisnummer">2033EE 38</meta:user-defined>
    <meta:user-defined meta:name="OVERHEIDop.straatnaam">Cornelis van Noorde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35</meta:user-defined>
    <meta:user-defined meta:name="OVERHEIDop.GmbID/DC.identifier">gmb-2020-219735</meta:user-defined>
    <meta:user-defined meta:name="OVERHEIDop.versieInformatie"/>
  </office:meta>
</office:document-meta>
</file>