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atholieke Oudervereniging Basisschool 't Kempke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</text:p>
            <text:p text:style-name="common-al"/>
            <text:p text:style-name="common-al">Katholieke Oudervereniging Basisschool ‘t Kempke: houden van een kindercarnavalsoptocht op 21 februari 2020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8087 350874</meta:user-defined>
    <meta:user-defined meta:name="DC.title">Evenementenmelding - Katholieke Oudervereniging Basisschool 't Kempke - Sint Odiliënberg</meta:user-defined>
    <meta:user-defined meta:name="OVERHEID.PostcodeHuisnummer/OVERHEIDop.postcodeHuisnummer">6077AS 5</meta:user-defined>
    <meta:user-defined meta:name="OVERHEIDop.straatnaam">Pastoor Ceijssensstraat</meta:user-defined>
    <meta:user-defined meta:name="OVERHEIDop.woonplaats">Sint Odilië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73</meta:user-defined>
    <meta:user-defined meta:name="OVERHEIDop.GmbID/DC.identifier">gmb-2020-21973</meta:user-defined>
    <meta:user-defined meta:name="OVERHEIDop.versieInformatie"/>
  </office:meta>
</office:document-meta>
</file>