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aanvraag omgevingsvergunning Van Hardenbroeklaan 4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weigeringsbesluit genomen op de aanvraag met zaaknummer WABO-2020-204 voor een omgevingsvergunning op locatie Van Hardenbroeklaan 43 te Leusden. De vergunning is afgewezen.</text:p>
            <text:p text:style-name="common-al">Het weigeringsbesluit betrefthet bouwen van een prieel en beva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972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2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2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213 459125</meta:user-defined>
    <meta:user-defined meta:name="DC.title">Kennisgeving weigeringsbesluit op aanvraag omgevingsvergunning Van Hardenbroeklaan 43 te Leusden</meta:user-defined>
    <meta:user-defined meta:name="OVERHEID.PostcodeHuisnummer/OVERHEIDop.postcodeHuisnummer">3832CT 43</meta:user-defined>
    <meta:user-defined meta:name="OVERHEIDop.straatnaam">Van Hardenbroeklaan</meta:user-defined>
    <meta:user-defined meta:name="OVERHEIDop.woonplaats">Leus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29</meta:user-defined>
    <meta:user-defined meta:name="OVERHEIDop.GmbID/DC.identifier">gmb-2020-219729</meta:user-defined>
    <meta:user-defined meta:name="OVERHEIDop.versieInformatie"/>
  </office:meta>
</office:document-meta>
</file>