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4, 5212 AK te 's-Hertogenbosch, het plaatsen van een dakraam aan de voor-en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raam aan de voor-en achterzijde van de woning</text:span>
          </text:p>
            <text:p text:style-name="common-al"/>
            <text:p text:style-name="common-al">
            <text:span text:style-name="nadrukvet">Adres of locatie:</text:span> Sonniusstraat 4, 5212 AK te 's-Hertogenbosch</text:p>
            <text:p text:style-name="common-al">
            <text:span text:style-name="nadrukvet">Omschrijving:</text:span> het plaatsen van een dakraam aan de voor-en achte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58</text:p>
            <text:p text:style-name="common-al">
            <text:span text:style-name="nadrukvet">Datum ontvangst:</text:span> 22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2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1.502 412171.733</meta:user-defined>
    <meta:user-defined meta:name="DC.title">Sonniusstraat 4, 5212 AK te 's-Hertogenbosch, het plaatsen van een dakraam aan de voor-en achterzijde van de woning, omgevingsvergunning</meta:user-defined>
    <meta:user-defined meta:name="OVERHEID.PostcodeHuisnummer/OVERHEIDop.postcodeHuisnummer">5212AK 4</meta:user-defined>
    <meta:user-defined meta:name="OVERHEIDop.straatnaam">Sonnius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24</meta:user-defined>
    <meta:user-defined meta:name="OVERHEIDop.GmbID/DC.identifier">gmb-2020-219724</meta:user-defined>
    <meta:user-defined meta:name="OVERHEIDop.versieInformatie"/>
  </office:meta>
</office:document-meta>
</file>