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singel 100, 2020-05430, realiseren van dakopbouw aan achterzijde in verlengde van achterdakvlak, ontheffing handelen in strijd met regels ruimtelijke ordening,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1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1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1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3.951 488797.918</meta:user-defined>
    <meta:user-defined meta:name="DC.title">Haarlem, verleende omgevingsvergunning Kinderhuissingel 100, 2020-05430, realiseren van dakopbouw aan achterzijde in verlengde van achterdakvlak, ontheffing handelen in strijd met regels ruimtelijke ordening, verzonden 25 augustus 2020</meta:user-defined>
    <meta:user-defined meta:name="OVERHEID.PostcodeHuisnummer/OVERHEIDop.postcodeHuisnummer">2013AW 100</meta:user-defined>
    <meta:user-defined meta:name="OVERHEIDop.straatnaam">Kinderhuissingel</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18</meta:user-defined>
    <meta:user-defined meta:name="OVERHEIDop.GmbID/DC.identifier">gmb-2020-219718</meta:user-defined>
    <meta:user-defined meta:name="OVERHEIDop.versieInformatie"/>
  </office:meta>
</office:document-meta>
</file>