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singel 102, 2020-05429, realiseren van dakopbouw in verlengde van achterdakvlak, ontheffing handelen in strijd met regels ruimtelijke ordening, verzonden 25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71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1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1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0.948 488792.513</meta:user-defined>
    <meta:user-defined meta:name="DC.title">Haarlem, verleende omgevingsvergunning Kinderhuissingel 102, 2020-05429, realiseren van dakopbouw in verlengde van achterdakvlak, ontheffing handelen in strijd met regels ruimtelijke ordening, verzonden 25 augustus 2020</meta:user-defined>
    <meta:user-defined meta:name="OVERHEID.PostcodeHuisnummer/OVERHEIDop.postcodeHuisnummer">2013AW 102</meta:user-defined>
    <meta:user-defined meta:name="OVERHEIDop.straatnaam">Kinderhuissingel</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717</meta:user-defined>
    <meta:user-defined meta:name="OVERHEIDop.GmbID/DC.identifier">gmb-2020-219717</meta:user-defined>
    <meta:user-defined meta:name="OVERHEIDop.versieInformatie"/>
  </office:meta>
</office:document-meta>
</file>