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lbertsveen 5, 1261 VP, het realis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Elbertsveen 5, 1261 VP, het realiseren van een in-/uitrit, ingekomen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7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55.248 475834.871</meta:user-defined>
    <meta:user-defined meta:name="DC.title">Aangevraagde omgevingsvergunning Elbertsveen 5, 1261 VP, het realiseren van een in-/uitrit</meta:user-defined>
    <meta:user-defined meta:name="OVERHEID.PostcodeHuisnummer/OVERHEIDop.postcodeHuisnummer">1261VP 5</meta:user-defined>
    <meta:user-defined meta:name="OVERHEIDop.straatnaam">Elbertsveen</meta:user-defined>
    <meta:user-defined meta:name="OVERHEIDop.woonplaats">Blaric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16</meta:user-defined>
    <meta:user-defined meta:name="OVERHEIDop.GmbID/DC.identifier">gmb-2020-219716</meta:user-defined>
    <meta:user-defined meta:name="OVERHEIDop.versieInformatie"/>
  </office:meta>
</office:document-meta>
</file>