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horstlaan 2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een besluit genomen op de aanvraag met zaaknummer WABO-2020-142 voor een omgevingsvergunning op locatie Hohorstlaan 21 te Leusden. De vergunning is toegekend. Het besluit betreft het plaats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6 augustus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971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1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1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568.58 460797.05</meta:user-defined>
    <meta:user-defined meta:name="DC.title">Kennisgeving besluit op aanvraag omgevingsvergunning Hohorstlaan 21 te Leusden</meta:user-defined>
    <meta:user-defined meta:name="OVERHEID.PostcodeHuisnummer/OVERHEIDop.postcodeHuisnummer">3833BB 21</meta:user-defined>
    <meta:user-defined meta:name="OVERHEIDop.straatnaam">Hohorstlaan</meta:user-defined>
    <meta:user-defined meta:name="OVERHEIDop.woonplaats">Leusd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714</meta:user-defined>
    <meta:user-defined meta:name="OVERHEIDop.GmbID/DC.identifier">gmb-2020-219714</meta:user-defined>
    <meta:user-defined meta:name="OVERHEIDop.versieInformatie"/>
  </office:meta>
</office:document-meta>
</file>