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t/m 23 september 2020 Kermi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evenementenvergunning op locatie Stadhuisplein te Veghel. De aanvraag is geregistreerd onder zaaknummer VEV-2020-095.</text:p>
            <text:p text:style-name="common-al">Omschrijving evenement: 18 t/m 23 september 2020 Kermis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70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977 402822</meta:user-defined>
    <meta:user-defined meta:name="DC.title">Kennisgeving ontvangst aanvraag evenementenvergunning - 18 t/m 23 september 2020 Kermis Veghel</meta:user-defined>
    <meta:user-defined meta:name="OVERHEID.PostcodeHuisnummer/OVERHEIDop.postcodeHuisnummer">5461KN 1</meta:user-defined>
    <meta:user-defined meta:name="OVERHEIDop.straatnaam">Stadhuisplein</meta:user-defined>
    <meta:user-defined meta:name="OVERHEIDop.woonplaats">Vegh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05</meta:user-defined>
    <meta:user-defined meta:name="OVERHEIDop.GmbID/DC.identifier">gmb-2020-219705</meta:user-defined>
    <meta:user-defined meta:name="OVERHEIDop.versieInformatie"/>
  </office:meta>
</office:document-meta>
</file>